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63</text:p>
          </table:table-cell>
          <table:table-cell table:number-columns-repeated="4" table:style-name="ce10"/>
          <table:table-cell office:value-type="string" table:style-name="ce12">
            <text:p>2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5" table:style-name="ce16">
            <text:p>17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9" table:style-name="ce17">
            <text:p>3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3:4000002:271</text:p>
          </table:table-cell>
          <table:covered-table-cell/>
          <table:table-cell office:value-type="float" office:value="53594.25" table:style-name="ce20">
            <text:p>53594,2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400023:258</text:p>
          </table:table-cell>
          <table:covered-table-cell/>
          <table:table-cell office:value-type="float" office:value="1625756.16" table:style-name="ce20">
            <text:p>1625756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400023:272</text:p>
          </table:table-cell>
          <table:covered-table-cell/>
          <table:table-cell office:value-type="float" office:value="232250.88" table:style-name="ce20">
            <text:p>232250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2400007:258</text:p>
          </table:table-cell>
          <table:covered-table-cell/>
          <table:table-cell office:value-type="float" office:value="253459.8" table:style-name="ce20">
            <text:p>253459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2517002:181</text:p>
          </table:table-cell>
          <table:covered-table-cell/>
          <table:table-cell office:value-type="float" office:value="818612.85" table:style-name="ce20">
            <text:p>818612,8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6:0900001:322</text:p>
          </table:table-cell>
          <table:covered-table-cell/>
          <table:table-cell office:value-type="float" office:value="269136" table:style-name="ce20">
            <text:p>26913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1100011:4</text:p>
          </table:table-cell>
          <table:covered-table-cell/>
          <table:table-cell office:value-type="float" office:value="474051.69" table:style-name="ce20">
            <text:p>474051,6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9:4304001:173</text:p>
          </table:table-cell>
          <table:covered-table-cell/>
          <table:table-cell office:value-type="float" office:value="2337750" table:style-name="ce20">
            <text:p>233775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9:4304001:419</text:p>
          </table:table-cell>
          <table:covered-table-cell/>
          <table:table-cell office:value-type="float" office:value="1578240" table:style-name="ce20">
            <text:p>157824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1:0000000:88</text:p>
          </table:table-cell>
          <table:covered-table-cell/>
          <table:table-cell office:value-type="float" office:value="15000273.119999999" table:style-name="ce20">
            <text:p>15000273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1:1600005:320</text:p>
          </table:table-cell>
          <table:covered-table-cell/>
          <table:table-cell office:value-type="float" office:value="453552" table:style-name="ce20">
            <text:p>45355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1:1600005:321</text:p>
          </table:table-cell>
          <table:covered-table-cell/>
          <table:table-cell office:value-type="float" office:value="508528" table:style-name="ce20">
            <text:p>50852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3200007:389</text:p>
          </table:table-cell>
          <table:covered-table-cell/>
          <table:table-cell office:value-type="float" office:value="261710.11" table:style-name="ce20">
            <text:p>261710,1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4400010:588</text:p>
          </table:table-cell>
          <table:covered-table-cell/>
          <table:table-cell office:value-type="float" office:value="296468" table:style-name="ce20">
            <text:p>29646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4400014:34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4400014:3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14:35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4400014:35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400014:35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400014:3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1:4400014:3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4400014:3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1:4400014:35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4400014:35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1:4400015:65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1:4400015:65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1:4400015:65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1:4400015:65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1:4400015:658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4400015:65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1:4400015:66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1:4400015:66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400015:66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4400015:66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1:4400015:66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1:4400015:66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1:4400015:66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1:4400015:66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4400015:668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4400015:6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1:4400015:67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1:4400015:67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1:4400015:672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1:4400015:67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1:4400015:67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1:4400015:675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1:4400015:676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1:4400015:677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1:4400015:678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1:4400015:67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1:4400015:680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1:4400015:68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1:4400015:682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1:4400015:683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1:4400015:684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1:4400015:68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1:4400015:6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2:6100015:566</text:p>
          </table:table-cell>
          <table:covered-table-cell/>
          <table:table-cell office:value-type="float" office:value="366299.8" table:style-name="ce20">
            <text:p>366299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3:2700003:249</text:p>
          </table:table-cell>
          <table:covered-table-cell/>
          <table:table-cell office:value-type="float" office:value="372060" table:style-name="ce20">
            <text:p>37206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00000:16376</text:p>
          </table:table-cell>
          <table:covered-table-cell/>
          <table:table-cell office:value-type="float" office:value="6032512.04" table:style-name="ce20">
            <text:p>6032512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3301:440</text:p>
          </table:table-cell>
          <table:covered-table-cell/>
          <table:table-cell office:value-type="float" office:value="1561727.64" table:style-name="ce20">
            <text:p>1561727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6607:160</text:p>
          </table:table-cell>
          <table:covered-table-cell/>
          <table:table-cell office:value-type="float" office:value="194194.64" table:style-name="ce20">
            <text:p>194194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120003:593</text:p>
          </table:table-cell>
          <table:covered-table-cell/>
          <table:table-cell office:value-type="float" office:value="155691" table:style-name="ce20">
            <text:p>15569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130003:132</text:p>
          </table:table-cell>
          <table:covered-table-cell/>
          <table:table-cell office:value-type="float" office:value="263775" table:style-name="ce20">
            <text:p>26377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810504:1515</text:p>
          </table:table-cell>
          <table:covered-table-cell/>
          <table:table-cell office:value-type="float" office:value="20177.88" table:style-name="ce20">
            <text:p>20177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5:0000000:3903</text:p>
          </table:table-cell>
          <table:covered-table-cell/>
          <table:table-cell office:value-type="float" office:value="819937.86" table:style-name="ce20">
            <text:p>819937,8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5:6000004:665</text:p>
          </table:table-cell>
          <table:covered-table-cell/>
          <table:table-cell office:value-type="float" office:value="68340" table:style-name="ce20">
            <text:p>6834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101006:2375</text:p>
          </table:table-cell>
          <table:covered-table-cell/>
          <table:table-cell office:value-type="float" office:value="357608.4" table:style-name="ce20">
            <text:p>357608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0102023:397</text:p>
          </table:table-cell>
          <table:covered-table-cell/>
          <table:table-cell office:value-type="float" office:value="573732" table:style-name="ce20">
            <text:p>57373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0901017:609</text:p>
          </table:table-cell>
          <table:covered-table-cell/>
          <table:table-cell office:value-type="float" office:value="150749.04" table:style-name="ce20">
            <text:p>150749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0901017:610</text:p>
          </table:table-cell>
          <table:covered-table-cell/>
          <table:table-cell office:value-type="float" office:value="249315.72" table:style-name="ce20">
            <text:p>249315,7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1601034:278</text:p>
          </table:table-cell>
          <table:covered-table-cell/>
          <table:table-cell office:value-type="float" office:value="301239" table:style-name="ce20">
            <text:p>301239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500003:1930</text:p>
          </table:table-cell>
          <table:covered-table-cell/>
          <table:table-cell office:value-type="float" office:value="1374234.96" table:style-name="ce20">
            <text:p>1374234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7:0000000:7513</text:p>
          </table:table-cell>
          <table:covered-table-cell/>
          <table:table-cell office:value-type="float" office:value="1904486.76" table:style-name="ce20">
            <text:p>1904486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0200044:494</text:p>
          </table:table-cell>
          <table:covered-table-cell/>
          <table:table-cell office:value-type="float" office:value="363954.36" table:style-name="ce20">
            <text:p>363954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5600001:387</text:p>
          </table:table-cell>
          <table:covered-table-cell/>
          <table:table-cell office:value-type="float" office:value="154266" table:style-name="ce20">
            <text:p>15426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8:0600003:496</text:p>
          </table:table-cell>
          <table:covered-table-cell/>
          <table:table-cell office:value-type="float" office:value="404513.5" table:style-name="ce20">
            <text:p>404513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9:2900025:321</text:p>
          </table:table-cell>
          <table:covered-table-cell/>
          <table:table-cell office:value-type="float" office:value="84780.1" table:style-name="ce20">
            <text:p>84780,1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2900025:322</text:p>
          </table:table-cell>
          <table:covered-table-cell/>
          <table:table-cell office:value-type="float" office:value="156477.9" table:style-name="ce20">
            <text:p>156477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100008:1377</text:p>
          </table:table-cell>
          <table:covered-table-cell/>
          <table:table-cell office:value-type="float" office:value="759464.55" table:style-name="ce20">
            <text:p>759464,55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2:0500017:170</text:p>
          </table:table-cell>
          <table:covered-table-cell/>
          <table:table-cell office:value-type="float" office:value="509864" table:style-name="ce20">
            <text:p>50986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2:0600014:163</text:p>
          </table:table-cell>
          <table:covered-table-cell/>
          <table:table-cell office:value-type="float" office:value="183837.03" table:style-name="ce20">
            <text:p>183837,0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101006:3077</text:p>
          </table:table-cell>
          <table:covered-table-cell/>
          <table:table-cell office:value-type="float" office:value="52650.52" table:style-name="ce20">
            <text:p>52650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101006:3078</text:p>
          </table:table-cell>
          <table:covered-table-cell/>
          <table:table-cell office:value-type="float" office:value="50441" table:style-name="ce20">
            <text:p>50441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102004:59</text:p>
          </table:table-cell>
          <table:covered-table-cell/>
          <table:table-cell office:value-type="float" office:value="490430.04" table:style-name="ce20">
            <text:p>490430,0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102006:21</text:p>
          </table:table-cell>
          <table:covered-table-cell/>
          <table:table-cell office:value-type="float" office:value="112695.69" table:style-name="ce20">
            <text:p>112695,6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4900004:37</text:p>
          </table:table-cell>
          <table:covered-table-cell/>
          <table:table-cell office:value-type="float" office:value="234500" table:style-name="ce20">
            <text:p>23450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5500011:261</text:p>
          </table:table-cell>
          <table:covered-table-cell/>
          <table:table-cell office:value-type="float" office:value="177424" table:style-name="ce20">
            <text:p>17742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0674</text:p>
          </table:table-cell>
          <table:covered-table-cell/>
          <table:table-cell office:value-type="float" office:value="1353092.22" table:style-name="ce20">
            <text:p>1353092,2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000000:14434</text:p>
          </table:table-cell>
          <table:covered-table-cell/>
          <table:table-cell office:value-type="float" office:value="54102.5" table:style-name="ce20">
            <text:p>54102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100034:1338</text:p>
          </table:table-cell>
          <table:covered-table-cell/>
          <table:table-cell office:value-type="float" office:value="102984.3" table:style-name="ce20">
            <text:p>102984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200001:1314</text:p>
          </table:table-cell>
          <table:covered-table-cell/>
          <table:table-cell office:value-type="float" office:value="48663.4" table:style-name="ce20">
            <text:p>48663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600001:1098</text:p>
          </table:table-cell>
          <table:covered-table-cell/>
          <table:table-cell office:value-type="float" office:value="73521.600000000006" table:style-name="ce20">
            <text:p>73521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4000003:475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4000003:476</text:p>
          </table:table-cell>
          <table:covered-table-cell/>
          <table:table-cell office:value-type="float" office:value="252745.47" table:style-name="ce20">
            <text:p>252745,4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4000003:477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4600004:461</text:p>
          </table:table-cell>
          <table:covered-table-cell/>
          <table:table-cell office:value-type="float" office:value="472674.4" table:style-name="ce20">
            <text:p>472674,4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34000:2826</text:p>
          </table:table-cell>
          <table:covered-table-cell/>
          <table:table-cell office:value-type="float" office:value="149100" table:style-name="ce20">
            <text:p>14910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34000:2827</text:p>
          </table:table-cell>
          <table:covered-table-cell/>
          <table:table-cell office:value-type="float" office:value="149142" table:style-name="ce20">
            <text:p>149142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8:4754</text:p>
          </table:table-cell>
          <table:covered-table-cell/>
          <table:table-cell office:value-type="float" office:value="236083.68" table:style-name="ce20">
            <text:p>236083,6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18:4755</text:p>
          </table:table-cell>
          <table:covered-table-cell/>
          <table:table-cell office:value-type="float" office:value="231120.96" table:style-name="ce20">
            <text:p>231120,9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18:4756</text:p>
          </table:table-cell>
          <table:covered-table-cell/>
          <table:table-cell office:value-type="float" office:value="224267.68" table:style-name="ce20">
            <text:p>224267,6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18:4757</text:p>
          </table:table-cell>
          <table:covered-table-cell/>
          <table:table-cell office:value-type="float" office:value="203944.16" table:style-name="ce20">
            <text:p>203944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18:4771</text:p>
          </table:table-cell>
          <table:covered-table-cell/>
          <table:table-cell office:value-type="float" office:value="248372.32" table:style-name="ce20">
            <text:p>248372,3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8:4772</text:p>
          </table:table-cell>
          <table:covered-table-cell/>
          <table:table-cell office:value-type="float" office:value="250262.88" table:style-name="ce20">
            <text:p>250262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4773</text:p>
          </table:table-cell>
          <table:covered-table-cell/>
          <table:table-cell office:value-type="float" office:value="252153.44" table:style-name="ce20">
            <text:p>252153,4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4774</text:p>
          </table:table-cell>
          <table:covered-table-cell/>
          <table:table-cell office:value-type="float" office:value="254044" table:style-name="ce20">
            <text:p>254044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4776</text:p>
          </table:table-cell>
          <table:covered-table-cell/>
          <table:table-cell office:value-type="float" office:value="255934.56" table:style-name="ce20">
            <text:p>255934,5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4777</text:p>
          </table:table-cell>
          <table:covered-table-cell/>
          <table:table-cell office:value-type="float" office:value="262315.2" table:style-name="ce20">
            <text:p>262315,2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18:4778</text:p>
          </table:table-cell>
          <table:covered-table-cell/>
          <table:table-cell office:value-type="float" office:value="273185.91999999998" table:style-name="ce20">
            <text:p>273185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18:4779</text:p>
          </table:table-cell>
          <table:covered-table-cell/>
          <table:table-cell office:value-type="float" office:value="285710.88" table:style-name="ce20">
            <text:p>285710,8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18:4780</text:p>
          </table:table-cell>
          <table:covered-table-cell/>
          <table:table-cell office:value-type="float" office:value="298472.15999999997" table:style-name="ce20">
            <text:p>298472,1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8:4781</text:p>
          </table:table-cell>
          <table:covered-table-cell/>
          <table:table-cell office:value-type="float" office:value="352825.76" table:style-name="ce20">
            <text:p>352825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8:5193</text:p>
          </table:table-cell>
          <table:covered-table-cell/>
          <table:table-cell office:value-type="float" office:value="197984.24" table:style-name="ce20">
            <text:p>197984,2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45018:5229</text:p>
          </table:table-cell>
          <table:covered-table-cell/>
          <table:table-cell office:value-type="float" office:value="184215" table:style-name="ce20">
            <text:p>18421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45026:1855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945026:185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45026:377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59000:1775</text:p>
          </table:table-cell>
          <table:covered-table-cell/>
          <table:table-cell office:value-type="float" office:value="332817.06" table:style-name="ce20">
            <text:p>332817,0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6:4000003:275</text:p>
          </table:table-cell>
          <table:covered-table-cell/>
          <table:table-cell office:value-type="float" office:value="64550" table:style-name="ce20">
            <text:p>6455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7:0950003:169</text:p>
          </table:table-cell>
          <table:covered-table-cell/>
          <table:table-cell office:value-type="float" office:value="416194.56" table:style-name="ce20">
            <text:p>416194,5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0000000:178</text:p>
          </table:table-cell>
          <table:covered-table-cell/>
          <table:table-cell office:value-type="float" office:value="5007747.59" table:style-name="ce20">
            <text:p>5007747,59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0101024:179</text:p>
          </table:table-cell>
          <table:covered-table-cell/>
          <table:table-cell office:value-type="float" office:value="531102.66" table:style-name="ce20">
            <text:p>531102,6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100003:493</text:p>
          </table:table-cell>
          <table:covered-table-cell/>
          <table:table-cell office:value-type="float" office:value="457694.12" table:style-name="ce20">
            <text:p>457694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100003:494</text:p>
          </table:table-cell>
          <table:covered-table-cell/>
          <table:table-cell office:value-type="float" office:value="915290.12" table:style-name="ce20">
            <text:p>915290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100006:451</text:p>
          </table:table-cell>
          <table:covered-table-cell/>
          <table:table-cell office:value-type="float" office:value="1173627" table:style-name="ce20">
            <text:p>1173627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200018:45</text:p>
          </table:table-cell>
          <table:covered-table-cell/>
          <table:table-cell office:value-type="float" office:value="498607.5" table:style-name="ce20">
            <text:p>498607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200018:53</text:p>
          </table:table-cell>
          <table:covered-table-cell/>
          <table:table-cell office:value-type="float" office:value="478452.3" table:style-name="ce20">
            <text:p>478452,3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03:389</text:p>
          </table:table-cell>
          <table:covered-table-cell/>
          <table:table-cell office:value-type="float" office:value="400680" table:style-name="ce20">
            <text:p>40068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00011:1452</text:p>
          </table:table-cell>
          <table:covered-table-cell/>
          <table:table-cell office:value-type="float" office:value="505695.6" table:style-name="ce20">
            <text:p>505695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8400011:1453</text:p>
          </table:table-cell>
          <table:covered-table-cell/>
          <table:table-cell office:value-type="float" office:value="496275.78" table:style-name="ce20">
            <text:p>496275,7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8400011:1454</text:p>
          </table:table-cell>
          <table:covered-table-cell/>
          <table:table-cell office:value-type="float" office:value="509661.84" table:style-name="ce20">
            <text:p>509661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8400011:1455</text:p>
          </table:table-cell>
          <table:covered-table-cell/>
          <table:table-cell office:value-type="float" office:value="496275.78" table:style-name="ce20">
            <text:p>496275,7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9:9102007:231</text:p>
          </table:table-cell>
          <table:covered-table-cell/>
          <table:table-cell office:value-type="float" office:value="247784.12" table:style-name="ce20">
            <text:p>247784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1:0100010:1162</text:p>
          </table:table-cell>
          <table:covered-table-cell/>
          <table:table-cell office:value-type="float" office:value="54510" table:style-name="ce20">
            <text:p>5451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1:0100051:712</text:p>
          </table:table-cell>
          <table:covered-table-cell/>
          <table:table-cell office:value-type="float" office:value="45539.76" table:style-name="ce20">
            <text:p>45539,7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1:0700015:395</text:p>
          </table:table-cell>
          <table:covered-table-cell/>
          <table:table-cell office:value-type="float" office:value="339525" table:style-name="ce20">
            <text:p>339525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1100017:29</text:p>
          </table:table-cell>
          <table:covered-table-cell/>
          <table:table-cell office:value-type="float" office:value="181215.9" table:style-name="ce20">
            <text:p>181215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3906001:501</text:p>
          </table:table-cell>
          <table:covered-table-cell/>
          <table:table-cell office:value-type="float" office:value="35157.78" table:style-name="ce20">
            <text:p>35157,7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4000005:516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4000005:521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4000005:522</text:p>
          </table:table-cell>
          <table:covered-table-cell/>
          <table:table-cell office:value-type="float" office:value="262120" table:style-name="ce20">
            <text:p>262120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4100008:88</text:p>
          </table:table-cell>
          <table:covered-table-cell/>
          <table:table-cell office:value-type="float" office:value="632265.92000000004" table:style-name="ce20">
            <text:p>632265,9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4100009:1</text:p>
          </table:table-cell>
          <table:covered-table-cell/>
          <table:table-cell office:value-type="float" office:value="1221699.1399999999" table:style-name="ce20">
            <text:p>1221699,1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4100009:139</text:p>
          </table:table-cell>
          <table:covered-table-cell/>
          <table:table-cell office:value-type="float" office:value="336582.12" table:style-name="ce20">
            <text:p>336582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4100009:15</text:p>
          </table:table-cell>
          <table:covered-table-cell/>
          <table:table-cell office:value-type="float" office:value="757171.6" table:style-name="ce20">
            <text:p>757171,6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1:4100009:16</text:p>
          </table:table-cell>
          <table:covered-table-cell/>
          <table:table-cell office:value-type="float" office:value="564562.62" table:style-name="ce20">
            <text:p>564562,6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1:4100009:25</text:p>
          </table:table-cell>
          <table:covered-table-cell/>
          <table:table-cell office:value-type="float" office:value="864115.18" table:style-name="ce20">
            <text:p>864115,1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4100009:29</text:p>
          </table:table-cell>
          <table:covered-table-cell/>
          <table:table-cell office:value-type="float" office:value="891472.84" table:style-name="ce20">
            <text:p>891472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100009:39</text:p>
          </table:table-cell>
          <table:covered-table-cell/>
          <table:table-cell office:value-type="float" office:value="738656.82" table:style-name="ce20">
            <text:p>738656,8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4100009:47</text:p>
          </table:table-cell>
          <table:covered-table-cell/>
          <table:table-cell office:value-type="float" office:value="768501.54" table:style-name="ce20">
            <text:p>768501,5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4100009:50</text:p>
          </table:table-cell>
          <table:covered-table-cell/>
          <table:table-cell office:value-type="float" office:value="439104.26" table:style-name="ce20">
            <text:p>439104,2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4100009:53</text:p>
          </table:table-cell>
          <table:covered-table-cell/>
          <table:table-cell office:value-type="float" office:value="289051.64" table:style-name="ce20">
            <text:p>289051,6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1:4100009:55</text:p>
          </table:table-cell>
          <table:covered-table-cell/>
          <table:table-cell office:value-type="float" office:value="433853.8" table:style-name="ce20">
            <text:p>433853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1:4100009:58</text:p>
          </table:table-cell>
          <table:covered-table-cell/>
          <table:table-cell office:value-type="float" office:value="803320.38" table:style-name="ce20">
            <text:p>803320,3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1:4100009:65</text:p>
          </table:table-cell>
          <table:covered-table-cell/>
          <table:table-cell office:value-type="float" office:value="434130.14" table:style-name="ce20">
            <text:p>434130,1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1:4100010:448</text:p>
          </table:table-cell>
          <table:covered-table-cell/>
          <table:table-cell office:value-type="float" office:value="585011.78" table:style-name="ce20">
            <text:p>585011,7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1:4100010:77</text:p>
          </table:table-cell>
          <table:covered-table-cell/>
          <table:table-cell office:value-type="float" office:value="575892.56000000006" table:style-name="ce20">
            <text:p>575892,5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1:4100010:78</text:p>
          </table:table-cell>
          <table:covered-table-cell/>
          <table:table-cell office:value-type="float" office:value="901697.42" table:style-name="ce20">
            <text:p>901697,4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2:6300011:268</text:p>
          </table:table-cell>
          <table:covered-table-cell/>
          <table:table-cell office:value-type="float" office:value="9705.36" table:style-name="ce20">
            <text:p>9705,36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3334</text:p>
          </table:table-cell>
          <table:covered-table-cell/>
          <table:table-cell office:value-type="float" office:value="530962.41" table:style-name="ce20">
            <text:p>530962,41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105036:1334</text:p>
          </table:table-cell>
          <table:covered-table-cell/>
          <table:table-cell office:value-type="float" office:value="172851.84" table:style-name="ce20">
            <text:p>172851,84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10003:352</text:p>
          </table:table-cell>
          <table:covered-table-cell/>
          <table:table-cell office:value-type="float" office:value="503924.47" table:style-name="ce20">
            <text:p>503924,4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10003:353</text:p>
          </table:table-cell>
          <table:covered-table-cell/>
          <table:table-cell office:value-type="float" office:value="412128" table:style-name="ce20">
            <text:p>412128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01067:69</text:p>
          </table:table-cell>
          <table:covered-table-cell/>
          <table:table-cell office:value-type="float" office:value="1434726.5" table:style-name="ce20">
            <text:p>1434726,5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02026:460</text:p>
          </table:table-cell>
          <table:covered-table-cell/>
          <table:table-cell office:value-type="float" office:value="783228.8" table:style-name="ce20">
            <text:p>783228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06004:1243</text:p>
          </table:table-cell>
          <table:covered-table-cell/>
          <table:table-cell office:value-type="float" office:value="9950126.5800000001" table:style-name="ce20">
            <text:p>9950126,58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33023:16</text:p>
          </table:table-cell>
          <table:covered-table-cell/>
          <table:table-cell office:value-type="float" office:value="223314.9" table:style-name="ce20">
            <text:p>223314,9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406006:15</text:p>
          </table:table-cell>
          <table:covered-table-cell/>
          <table:table-cell office:value-type="float" office:value="1166959.02" table:style-name="ce20">
            <text:p>1166959,0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08001:34711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38004:350</text:p>
          </table:table-cell>
          <table:covered-table-cell/>
          <table:table-cell office:value-type="float" office:value="1029509.52" table:style-name="ce20">
            <text:p>1029509,5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5025:558</text:p>
          </table:table-cell>
          <table:covered-table-cell/>
          <table:table-cell office:value-type="float" office:value="562298.77" table:style-name="ce20">
            <text:p>562298,77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5025:559</text:p>
          </table:table-cell>
          <table:covered-table-cell/>
          <table:table-cell office:value-type="float" office:value="569598.12" table:style-name="ce20">
            <text:p>569598,12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5025:560</text:p>
          </table:table-cell>
          <table:covered-table-cell/>
          <table:table-cell office:value-type="float" office:value="500140.79999999999" table:style-name="ce20">
            <text:p>500140,8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08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21">
            <text:p>175</text:p>
          </table:table-cell>
          <table:table-cell office:value-type="string" table:number-columns-spanned="2" table:number-rows-spanned="1" table:style-name="ce2">
            <text:p>36:34:0605025:561</text:p>
          </table:table-cell>
          <table:covered-table-cell/>
          <table:table-cell office:value-type="float" office:value="530706" table:style-name="ce22">
            <text:p>530706,00</text:p>
          </table:table-cell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08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53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1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3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9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2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27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43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4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9:2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9:2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9:30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21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52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520001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5200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52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52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5200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52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520001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5200013:2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520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5300005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5300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1:43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1:43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1:4300007:2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1:4300007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1:4400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8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8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2600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27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3:30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5409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14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601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1301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5413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7:0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7:57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70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7000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72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9:010403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9:15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13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18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43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4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54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5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6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6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1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61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61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1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1:11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2:0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2:3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2:31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2:31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2:3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2:3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2:31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3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3:20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4:0100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4:40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4:40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4:40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5:0800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5:0800054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5:4600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5:6936000:3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5:6945016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5:6945016:5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5:6945016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5:6945016:5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5:6945016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5:6945016:57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5:6987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5:6995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6:2800018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6:28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7:042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7:076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8:5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8:67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8:82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8:8300017:23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9:0104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9:02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9:68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9:7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1:0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1:1100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1:25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1:2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1:25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1:25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1:25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1:25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31:2500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31:25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31:25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31:2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31:2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31:25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31:25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31:25000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31:25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31:2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31:2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31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31:25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31:25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1:25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1:25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25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1:2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1:2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1:250000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1:25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1:2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1:4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1:41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1:4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1:41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1:4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2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2:0100063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2:5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102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2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2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2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2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2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02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02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102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102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102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102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102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102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1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102012: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102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102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102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102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102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102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102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102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102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10204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10204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106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106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106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106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106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10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106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1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106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106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106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106002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106002:39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106002:39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106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106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106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106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106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1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106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106032:107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6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6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6002:127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6002:6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6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6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6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602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6020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6020:44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6020:4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8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8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08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080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208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20805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21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21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210014:4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3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4:03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4:03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4:0304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4:0304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4:03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4:0304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4:0304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4:0304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4:0304019:4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4:0306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4:0306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4:0306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4:030606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4:0306061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4:0306061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4:0306061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30606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306062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30606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306062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306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30606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30606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306062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306063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30606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6063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06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0606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06064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06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0606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06065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06065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0606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306066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30606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306066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306066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306066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306067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306067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306067: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306068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306068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306068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306068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306068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306068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306068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306068: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306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306068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306068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306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306069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306069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30606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306069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306069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306069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306069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306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306069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306069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306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306069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306069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306069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306069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306070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306070: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306070: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306070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306070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306070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30607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306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30607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306071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306071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306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306071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306071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306071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306072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30607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306072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306072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306072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306073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306073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30607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306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30607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30607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306073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306073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306073: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306074: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306074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306074: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306075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306076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306076: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306089: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333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4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402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402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4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50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505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505050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505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507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507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507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507019:4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507019:77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507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507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507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507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507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7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603025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60302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603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603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60302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603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605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6018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6018:18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21">
            <text:p>359</text:p>
          </table:table-cell>
          <table:table-cell office:value-type="string" table:number-columns-spanned="3" table:number-rows-spanned="1" table:style-name="ce2">
            <text:p>36:34:06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3DE338B633D48BF3FB7D5291EE20B2039AE7927F96734ACD45EC4C5D3946F66D117AEFEE9DC1664B7982F1992E321684E64EBF88DB6E02E236D7800E06C0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3-12-25T04:54:42Z</meta:creation-date>
    <dc:date>2023-12-25T04:54:42Z</dc:date>
  </office:meta>
</office:document-meta>
</file>